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Column14" style:family="table-column">
      <style:table-column-properties style:column-width="2.141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7" style:family="table">
      <style:table-properties style:width="7.0125in" fo:margin-left="0in" table:align="center"/>
    </style:style>
    <style:style style:name="TableRow16" style:family="table-row">
      <style:table-row-properties style:min-row-height="0.3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7" style:family="table-row">
      <style:table-row-properties style:min-row-height="0.1645in"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42" style:family="table-row">
      <style:table-row-properties style:min-row-height="1.2958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2645in" fo:text-indent="-0.1944in">
        <style:tab-stops/>
      </style:paragraph-properties>
      <style:text-properties style:font-name="Calibri" style:font-name-asian="標楷體" style:font-name-complex="Calibri" fo:letter-spacing="0.0138in"/>
    </style:style>
    <style:style style:name="P56" style:parent-style-name="內文" style:family="paragraph">
      <style:paragraph-properties style:snap-to-layout-grid="false" fo:text-align="justify" fo:margin-left="0.2645in" fo:text-indent="-0.1944in">
        <style:tab-stops/>
      </style:paragraph-properties>
      <style:text-properties style:font-name="Calibri" style:font-name-asian="標楷體" style:font-name-complex="Calibri" fo:letter-spacing="0.0138in"/>
    </style:style>
    <style:style style:name="P57" style:parent-style-name="內文" style:family="paragraph">
      <style:paragraph-properties style:snap-to-layout-grid="false" fo:text-align="justify" fo:margin-left="0.2631in" fo:text-indent="0.0013in">
        <style:tab-stops/>
      </style:paragraph-properties>
      <style:text-properties style:font-name="Calibri" style:font-name-asian="標楷體" style:font-name-complex="Calibri" fo:letter-spacing="0.0138in"/>
    </style:style>
    <style:style style:name="P58" style:parent-style-name="內文" style:family="paragraph">
      <style:paragraph-properties style:snap-to-layout-grid="false" fo:text-align="justify" fo:margin-left="0.2368in" fo:text-indent="0.0333in">
        <style:tab-stops/>
      </style:paragraph-properties>
      <style:text-properties style:font-name="Calibri" style:font-name-asian="標楷體" style:font-name-complex="Calibri" fo:letter-spacing="0.0138in"/>
    </style:style>
    <style:style style:name="P59" style:parent-style-name="內文" style:family="paragraph">
      <style:paragraph-properties style:snap-to-layout-grid="false" fo:text-align="justify" fo:margin-left="0.1673in" fo:margin-right="0.0784in" fo:text-indent="-0.0972in">
        <style:tab-stops/>
      </style:paragraph-properties>
      <style:text-properties style:font-name="Calibri" style:font-name-asian="標楷體" style:font-name-complex="Calibri" fo:letter-spacing="0.0138in"/>
    </style:style>
    <style:style style:name="P60" style:parent-style-name="內文" style:family="paragraph">
      <style:paragraph-properties style:snap-to-layout-grid="false" fo:text-align="justify" fo:margin-left="0.2972in" fo:text-indent="-0.2256in">
        <style:tab-stops/>
      </style:paragraph-properties>
      <style:text-properties style:font-name="Calibri" style:font-name-asian="標楷體" style:font-name-complex="Calibri" fo:letter-spacing="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text-autospace="none" fo:text-align="justify" fo:margin-left="0.3736in" fo:text-indent="-0.3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text-autospace="non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1944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min-row-height="0.2979in" style:use-optimal-row-height="false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94" style:family="table-row">
      <style:table-row-properties style:min-row-height="0.2881in" style:use-optimal-row-height="false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101" style:family="table-row">
      <style:table-row-properties style:min-row-height="0.3208in" style:use-optimal-row-height="false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108" style:family="table-row">
      <style:table-row-properties style:min-row-height="0.3034in" style:use-optimal-row-height="false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115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9" style:parent-style-name="內文" style:family="paragraph">
      <style:paragraph-properties style:text-autospace="none" fo:line-height="0.2222in" fo:margin-left="0.8854in" fo:text-indent="-0.295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text-align="justify" fo:line-height="0.2222in" fo:margin-left="0.8854in" fo:margin-right="0.2916in" fo:text-indent="-0.295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56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</style:style>
  </office:automatic-styles>
  <office:body>
    <office:text text:use-soft-page-breaks="true">
      <text:p text:style-name="P1"><text:span text:style-name="T4">國立虎尾科技大</text:span><text:span text:style-name="T5">學工程</text:span><text:span text:style-name="T6">學院飛機工程系「約聘教學人員」徵聘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聘用單位</text:p>
          </table:table-cell>
          <table:covered-table-cell/>
          <table:table-cell table:style-name="TableCell19" table:number-rows-spanned="2">
            <text:p text:style-name="P20">聘任職稱</text:p>
          </table:table-cell>
          <table:table-cell table:style-name="TableCell21" table:number-rows-spanned="2">
            <text:p text:style-name="P22">名額</text:p>
          </table:table-cell>
          <table:table-cell table:style-name="TableCell23" table:number-columns-spanned="3">
            <text:p text:style-name="P24">應徵資格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學歷</text:p>
          </table:table-cell>
          <table:table-cell table:style-name="TableCell36">
            <text:p text:style-name="P37">條件、專長</text:p>
          </table:table-cell>
          <table:table-cell table:style-name="TableCell38">
            <text:p text:style-name="P39">應備申請資料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飛機工程系</text:p>
          </table:table-cell>
          <table:table-cell table:style-name="TableCell47">
            <text:p text:style-name="P48"><text:span text:style-name="T49">助理教授級約聘專業技術人員</text:span></text:p>
          </table:table-cell>
          <table:table-cell table:style-name="TableCell50">
            <text:p text:style-name="P51">1名</text:p>
          </table:table-cell>
          <table:table-cell table:style-name="TableCell52">
            <text:p text:style-name="P53">大學（含）以上</text:p>
          </table:table-cell>
          <table:table-cell table:style-name="TableCell54">
            <text:p text:style-name="P55">1.專長為飛機機體或結構修理，具機體術科實作教學經驗者尤佳。</text:p>
            <text:p text:style-name="P56">2.須具備下列有效航空器維修證照之一：<text:line-break/>(1)CAA Cat. B1、B2或C；</text:p>
            <text:p text:style-name="P57">(2)EASA<text:s/>Cat. B1、B2或C；</text:p>
            <text:p text:style-name="P58">(3)FAA A&amp;P</text:p>
            <text:p text:style-name="P59">3.曾任職航空器維修相關機構直接修護、品管(保)部門、訓練單位講師或擔任民航局適航檢查員，合計9年(含)以上工作資歷。</text:p>
            <text:p text:style-name="P60">4.具備全英文授課能力。</text:p>
          </table:table-cell>
          <table:table-cell table:style-name="TableCell61" table:number-columns-spanned="2">
            <text:p text:style-name="P62">1.畢業證書及成績單影本:學士、碩士、博士。(若為國外學歷請加附外交機構之認證文件)。</text:p>
            <text:p text:style-name="P63">2.經歷證明：如教師證書影本、業界實務經驗證明(離職或服務證明書等)</text:p>
            <text:p text:style-name="P64">3.履歷資料（含通訊地址、電話、出生年月日、學經歷專長、教學研究構想、著作目錄及代表性著作摘要）。</text:p>
            <text:p text:style-name="P65">4.注意事項及參考文件如下：</text:p>
            <text:p text:style-name="P66"><text:span text:style-name="T67">(1)</text:span><text:span text:style-name="T68">飛機工程系徵聘教師應備資料自檢表</text:span><text:span text:style-name="T69">(</text:span><text:span text:style-name="T70">請確實勾選，確認應備資料齊全後簽名</text:span><text:span text:style-name="T71">)</text:span><text:span text:style-name="T72">；</text:span></text:p>
            <text:p text:style-name="P73">(2)新聘教師個人基本資料表</text:p>
            <text:p text:style-name="P74"><text:span text:style-name="T75">(3)</text:span><text:span text:style-name="T76">飛機系專任教師應徵基本資料表</text:span><text:span text:style-name="T77">；</text:span></text:p>
            <text:p text:style-name="P78"><text:span text:style-name="T79">(4)</text:span><text:span text:style-name="T80">教師業界經驗認定檢核表或服務證明書等應備資料</text:span><text:span text:style-name="T81">；</text:span></text:p>
            <text:p text:style-name="P82">(5)以上格式請至本系網頁最新公告中下載，填妥後請將電子檔傳至E-mail：ae @nfu.edu.tw，紙本請與應徵資料一併寄出)，未備齊者視同資格不符。</text:p>
            <text:p text:style-name="P83">5.推薦函（選送）。</text:p>
            <text:p text:style-name="P84">6.身份證影本。</text:p>
            <text:p text:style-name="P85">7.應徵人員如有相關英文檢定證明文件，請一併提供。</text:p>
            <text:p text:style-name="P86">8.擬任（現職）人員在中國大陸設有戶籍、領用中國大陸護照、身分證、定居證或居住證情形具結書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起聘日期</text:p>
          </table:table-cell>
          <table:table-cell table:style-name="TableCell92" table:number-columns-spanned="6">
            <text:p text:style-name="P93">116年2月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聯絡人</text:p>
          </table:table-cell>
          <table:table-cell table:style-name="TableCell99" table:number-columns-spanned="6">
            <text:p text:style-name="P100">邱金菊小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聯絡電話</text:p>
          </table:table-cell>
          <table:table-cell table:style-name="TableCell106" table:number-columns-spanned="6">
            <text:p text:style-name="P107">05-63155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聯絡電子信箱</text:p>
          </table:table-cell>
          <table:table-cell table:style-name="TableCell113" table:number-columns-spanned="6">
            <text:p text:style-name="P114">ae@nf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  <text:p text:style-name="P118">備註：<text:tab/></text:p>
      <text:p text:style-name="P119">一、本教師依「大學聘任專業技術人員擔任教學辦法」第6條:二、曾從事與應聘科目性質相關之專業性工作九年以上，具有特殊造詣或成就者。但獲有國際級大獎者，其年限得酌減之。</text:p>
      <text:p text:style-name="P120">二、相關權利義務請詳閱本校「國立虎尾科技大學約聘教學人員實施要點」。</text:p>
      <text:p text:style-name="P121"><text:span text:style-name="T122">三、有意者請於</text:span><text:span text:style-name="T123">115<text:s/></text:span><text:span text:style-name="T124">年</text:span><text:span text:style-name="T125"><text:s/>8<text:s/></text:span><text:span text:style-name="T126">月</text:span><text:span text:style-name="T127">31<text:s/></text:span><text:span text:style-name="T128">日</text:span><text:span text:style-name="T129">以郵戳為憑備妥上列之文件寄達聯絡人，合格者另行通知面談，</text:span><text:span text:style-name="T130">(</text:span><text:span text:style-name="T131">未獲錄取者恕不退件</text:span><text:span text:style-name="T132">)</text:span><text:span text:style-name="T133">。</text:span></text:p>
      <text:p text:style-name="P134"><text:span text:style-name="T135">四</text:span><text:span text:style-name="T136">、</text:span><text:span text:style-name="T137">應徵者應於資格審核前備齊相關學經歷證明文件，未備齊者本校得不通知面試。</text:span></text:p>
      <text:p text:style-name="P138"><text:span text:style-name="T139">五</text:span><text:span text:style-name="T140">、</text:span><text:span text:style-name="T141">國立虎尾科技大學地址：</text:span><text:span text:style-name="T142">632<text:s/></text:span><text:span text:style-name="T143">雲林縣虎尾鎮文化路</text:span><text:span text:style-name="T144">64</text:span><text:span text:style-name="T145">號</text:span><text:span text:style-name="T146"><text:s/></text:span><text:span text:style-name="T147">飛機工程系</text:span></text:p>
      <text:p text:style-name="P148"><text:span text:style-name="T149"><text:s text:c="4"/></text:span><text:span text:style-name="T150">本校網址：</text:span><text:a xlink:href="http://www.nhust.edu.tw" office:target-frame-name="_top" xlink:show="replace"><text:span text:style-name="T151">www.nfu.edu.tw</text:span></text:a></text:p>
      <text:p text:style-name="P152"><text:s text:c="5"/></text:p>
      <text:p text:style-name="P153"><text:span text:style-name="T154">系網</text:span><text:span text:style-name="T155">:</text:span><text:s/><text:a xlink:href="https://reurl.cc/Wb9KD5" office:target-frame-name="_top" xlink:show="replace"><text:span text:style-name="超連結">https://reurl.cc/Wb9KD5</text:span></text:a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l" style:display-name="i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1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26-04-08T08:58:00Z</meta:creation-date>
    <dc:date>2026-06-26T01:07:00Z</dc:date>
    <meta:print-date>2023-06-19T06:23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