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25in" style:line-height-at-least="0.1666in"/>
      <style:text-properties style:font-name="華康中楷體" style:font-name-asian="華康中楷體" fo:font-weight="bold" style:font-weight-asian="bold" fo:letter-spacing="0.0166in" fo:font-size="14pt" style:font-size-asian="14pt"/>
    </style:style>
    <style:style style:name="TableColumn3" style:family="table-column">
      <style:table-column-properties style:column-width="0.9041in" style:use-optimal-column-width="false"/>
    </style:style>
    <style:style style:name="TableColumn4" style:family="table-column">
      <style:table-column-properties style:column-width="0.8458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0.9118in" style:use-optimal-column-width="false"/>
    </style:style>
    <style:style style:name="TableColumn7" style:family="table-column">
      <style:table-column-properties style:column-width="0.8722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084in" style:use-optimal-column-width="false"/>
    </style:style>
    <style:style style:name="Table2" style:family="table">
      <style:table-properties style:width="7.4173in" fo:margin-left="-0.73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3333in" fo:margin-bottom="0.4166in" fo:line-height="0.3055in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3333in" fo:margin-bottom="0.4166in" fo:line-height="0.305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3333in" fo:margin-bottom="0.4166in" fo:line-height="0.3055in"/>
    </style:style>
    <style:style style:name="TableCell19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P24" style:parent-style-name="內文" style:family="paragraph">
      <style:paragraph-properties fo:text-align="center" fo:line-height="0.3055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666in" fo:margin-bottom="0.25in" fo:line-height="0.3055in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666in" fo:margin-bottom="0.25in" fo:line-height="0.3055in"/>
    </style:style>
    <style:style style:name="TableCell32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1666in" fo:margin-bottom="0.25in" fo:line-height="0.3055in"/>
    </style:style>
    <style:style style:name="TableRow34" style:family="table-row">
      <style:table-row-properties style:min-row-height="0.3333in" style:use-optimal-row-height="false" fo:keep-together="always"/>
    </style:style>
    <style:style style:name="P35" style:parent-style-name="內文" style:family="paragraph">
      <style:paragraph-properties fo:text-align="justify" fo:margin-top="0.1666in" fo:margin-bottom="0.25in" fo:line-height="0.3055in"/>
    </style:style>
    <style:style style:name="P36" style:parent-style-name="內文" style:family="paragraph">
      <style:paragraph-properties fo:text-align="justify" fo:margin-top="0.1666in" fo:margin-bottom="0.25in" fo:line-height="0.3055in"/>
    </style:style>
    <style:style style:name="TableCell37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666in" fo:margin-bottom="0.25in" fo:line-height="0.305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</style:style>
    <style:style style:name="P42" style:parent-style-name="內文" style:family="paragraph">
      <style:paragraph-properties fo:text-align="justify" fo:line-height="0.3055in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111in" fo:line-height="0.3055in"/>
    </style:style>
    <style:style style:name="TableCell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111in" fo:line-height="0.305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none" fo:border-right="none" fo:padding-top="0in" fo:padding-left="0.0194in" fo:padding-bottom="0in" fo:padding-right="0.0194in"/>
    </style:style>
    <style:style style:name="P51" style:parent-style-name="內文" style:family="paragraph">
      <style:paragraph-properties fo:margin-bottom="0.0833in" fo:line-height="0.3055in"/>
    </style:style>
    <style:style style:name="TableCell52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bottom="0.0833in" fo:line-height="0.3055in"/>
    </style:style>
    <style:style style:name="TableCell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 fo:margin-right="-0.3527in"/>
    </style:style>
    <style:style style:name="TableCell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margin-right="-0.352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833in" fo:line-height="0.3055in"/>
    </style:style>
    <style:style style:name="TableCell6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833in" fo:line-height="0.3055in"/>
    </style:style>
    <style:style style:name="TableCell7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</style:style>
    <style:style style:name="TableCell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ableCell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055in" fo:margin-right="-0.3527in"/>
    </style:style>
    <style:style style:name="TableCell8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 fo:margin-right="-0.3527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666in" fo:line-height="0.3055in"/>
    </style:style>
    <style:style style:name="TableCell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666in" fo:line-height="0.3055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666in" fo:line-height="0.3055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666in" fo:line-height="0.305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4166in" fo:line-height="0.3055in"/>
    </style:style>
    <style:style style:name="TableCell9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</style:style>
    <style:style style:name="P100" style:parent-style-name="內文" style:family="paragraph">
      <style:paragraph-properties fo:text-align="justify" fo:line-height="0.3055in" fo:text-indent="1.6666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6666in" fo:line-height="0.3055in"/>
    </style:style>
    <style:style style:name="P104" style:parent-style-name="內文" style:family="paragraph">
      <style:paragraph-properties fo:text-align="justify" fo:line-height="0.3055in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</style:style>
    <style:style style:name="P107" style:parent-style-name="內文" style:family="paragraph">
      <style:paragraph-properties fo:text-align="justify" fo:line-height="0.3055in"/>
    </style:style>
    <style:style style:name="P108" style:parent-style-name="內文" style:family="paragraph">
      <style:paragraph-properties fo:text-align="justify" fo:line-height="0.3055in"/>
    </style:style>
    <style:style style:name="P109" style:parent-style-name="內文" style:family="paragraph">
      <style:paragraph-properties fo:text-align="justify" fo:line-height="0.3055in"/>
    </style:style>
    <style:style style:name="P110" style:parent-style-name="內文" style:family="paragraph">
      <style:paragraph-properties fo:text-align="justify" fo:line-height="0.3055in"/>
    </style:style>
    <style:style style:name="P111" style:parent-style-name="內文" style:family="paragraph">
      <style:paragraph-properties fo:text-align="justify" fo:line-height="0.3055in"/>
    </style:style>
    <style:style style:name="P11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虎尾科技大學飛機工程系專題製作題目申請書航電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題<text:s text:c="12"/>目</text:p>
          </table:table-cell>
          <table:covered-table-cell/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原理(<text:s/>理<text:s/>論<text:s/>)簡述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所需使用特殊器材</text:p>
            <text:p text:style-name="P24">( <text:s/>本校有者免填<text:s text:c="2"/>)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<text:s text:c="2"/>經<text:s text:c="3"/>費<text:s text:c="2"/>預<text:s text:c="2"/>估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/>班級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 text:c="2"/>組<text:s text:c="12"/>長</text:p>
            <text:p text:style-name="P42"><text:s text:c="2"/>(<text:s/>姓<text:s text:c="2"/>名<text:s/>學<text:s text:c="2"/>號<text:s/>)<text:s/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 text:c="2"/>申<text:s text:c="3"/>請<text:s text:c="3"/>日<text:s text:c="3"/>期</text:p>
          </table:table-cell>
          <table:covered-table-cell/>
          <table:table-cell table:style-name="TableCell47" table:number-columns-spanned="2">
            <text:p text:style-name="P48"><text:s text:c="5"/>年<text:s text:c="4"/>月<text:s text:c="5"/>日<text:s text:c="2"/></text:p>
          </table:table-cell>
          <table:covered-table-cell/>
        </table:table-row>
        <table:table-row table:style-name="TableRow49">
          <table:table-cell table:style-name="TableCell50">
            <text:p text:style-name="P51"><text:s text:c="2"/>組<text:s text:c="11"/></text:p>
          </table:table-cell>
          <table:table-cell table:style-name="TableCell52">
            <text:p text:style-name="P53"><text:s text:c="6"/>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2"/>(<text:s/>姓<text:s text:c="2"/>名<text:s/></text:p>
          </table:table-cell>
          <table:table-cell table:style-name="TableCell69">
            <text:p text:style-name="P70">學<text:s text:c="2"/>號<text:s/>)</text:p>
          </table:table-cell>
          <table:table-cell table:style-name="TableCell71">
            <text:p text:style-name="P72">( <text:s text:c="6"/>)</text:p>
          </table:table-cell>
          <table:table-cell table:style-name="TableCell73">
            <text:p text:style-name="P74">( <text:s text:c="7"/>)</text:p>
          </table:table-cell>
          <table:table-cell table:style-name="TableCell75">
            <text:p text:style-name="P76">( <text:s text:c="6"/>) <text:s text:c="2"/></text:p>
          </table:table-cell>
          <table:table-cell table:style-name="TableCell77">
            <text:p text:style-name="P78">( <text:s text:c="7"/>)</text:p>
          </table:table-cell>
          <table:table-cell table:style-name="TableCell79">
            <text:p text:style-name="P80"><text:s text:c="2"/>( <text:s text:c="7"/>)</text:p>
          </table:table-cell>
          <table:table-cell table:style-name="TableCell81">
            <text:p text:style-name="P82"><text:s/>( <text:s text:c="8"/>)</text:p>
          </table:table-cell>
        </table:table-row>
        <table:table-row table:style-name="TableRow83">
          <table:table-cell table:style-name="TableCell84">
            <text:p text:style-name="P85"><text:s/>指<text:s/>導<text:s/>老</text:p>
          </table:table-cell>
          <table:table-cell table:style-name="TableCell86">
            <text:p text:style-name="P87">師<text:s/>簽<text:s/>章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><text:s/><text:s/>系<text:s/>主<text:s/>任<text:s/>簽<text:s/>章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 text:c="2"/>審<text:s text:c="3"/>查<text:s text:c="3"/>日<text:s text:c="2"/>期</text:p>
          </table:table-cell>
          <table:covered-table-cell/>
          <table:table-cell table:style-name="TableCell98" table:number-columns-spanned="6">
            <text:p text:style-name="P99"/>
            <text:p text:style-name="P100">年<text:s text:c="2"/><text:s text:c="6"/><text:s/><text:s text:c="8"/><text:s text:c="2"/>月<text:s/><text:s text:c="14"/>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 text:c="2"/>備<text:s text:c="12"/>註</text:p>
            <text:p text:style-name="P104"/>
          </table:table-cell>
          <table:covered-table-cell/>
          <table:table-cell table:style-name="TableCell105" table:number-columns-spanned="6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56in" fo:margin-left="1.2479in" fo:margin-bottom="0.3027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工專飛機工程科八十六學年度專題製作編組表</dc:title>
    <meta:initial-creator>動機科</meta:initial-creator>
    <dc:creator>工程學院飛機工程系薛安柔</dc:creator>
    <meta:creation-date>2018-01-30T07:40:00Z</meta:creation-date>
    <dc:date>2018-01-30T07:40:00Z</dc:date>
    <meta:print-date>2008-01-18T00:41:00Z</meta:print-date>
    <meta:template xlink:href="Normal.dotm" xlink:type="simple"/>
    <meta:editing-cycles>2</meta:editing-cycles>
    <meta:editing-duration>PT60S</meta:editing-duration>
    <meta:user-defined meta:name="_EmailSubject">專題製作相關規定與表格</meta:user-defined>
    <meta:user-defined meta:name="_AuthorEmail">clyeh@nfu.edu.tw</meta:user-defined>
    <meta:user-defined meta:name="_AuthorEmailDisplayName">葉俊郎</meta:user-defined>
    <meta:user-defined meta:name="_ReviewingToolsShownOnce"/>
    <meta:document-statistic meta:page-count="1" meta:paragraph-count="1" meta:word-count="61" meta:character-count="409" meta:row-count="2" meta:non-whitespace-character-count="349"/>
  </office:meta>
</office:document-meta>
</file>