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0.1923in" fo:margin-right="0.0125in">
        <style:tab-stops>
          <style:tab-stop style:type="left" style:position="0.307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text-autospace="none" fo:margin-left="1.443in" fo:margin-right="0.0125in" fo:text-indent="-1.2513in">
        <style:tab-stops>
          <style:tab-stop style:type="left" style:position="-0.94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text-autospace="none" fo:margin-left="1.443in" fo:margin-right="0.0125in" fo:text-indent="-1.2513in">
        <style:tab-stops>
          <style:tab-stop style:type="left" style:position="-0.94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同學請依下列方式製作專題報告書：</text:p>
      <text:p text:style-name="P2">一、初稿：各組於*月**日（星期*）前將報告初稿三份（字型大小為14點）、審定書乙份及評分表三份（題目與學生欄請打字填妥）送交系辦公室。</text:p>
      <text:p text:style-name="P3"><text:span text:style-name="T4">二、完成稿：</text:span><text:span text:style-name="T5">報告封面及書背須依</text:span><text:span text:style-name="T6">本</text:span><text:span text:style-name="T7">系</text:span><text:span text:style-name="T8">規定之</text:span><text:span text:style-name="T9">統一格式，且審定書</text:span><text:span text:style-name="T10">須</text:span><text:span text:style-name="T11">置於報告首頁</text:span><text:span text:style-name="T12">（須評審老師簽名）</text:span><text:span text:style-name="T13">。</text:span><text:span text:style-name="T14">並打好</text:span><text:span text:style-name="T15">送交</text:span><text:span text:style-name="T16">****</text:span><text:span text:style-name="T17">印刷裝訂</text:span><text:span text:style-name="T18">（系只支付裝訂部份，經費由系統一支付）</text:span><text:span text:style-name="T19">。</text:span><text:span text:style-name="T20">報告三份請</text:span><text:span text:style-name="T21">*</text:span><text:span text:style-name="T22">年</text:span><text:span text:style-name="T23">*</text:span><text:span text:style-name="T24">月</text:span><text:span text:style-name="T25">*</text:span><text:span text:style-name="T26">日前交至</text:span><text:span text:style-name="T27">系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位老師:</dc:title>
    <meta:initial-creator>.</meta:initial-creator>
    <dc:creator>工程學院飛機工程系薛安柔</dc:creator>
    <meta:creation-date>2018-01-30T07:39:00Z</meta:creation-date>
    <dc:date>2018-01-30T07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4" meta:row-count="1" meta:non-whitespace-character-count="158"/>
  </office:meta>
</office:document-meta>
</file>