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6881in"/>
      <style:text-properties style:font-name="標楷體" style:font-name-asian="標楷體"/>
    </style:style>
    <style:style style:name="TableColumn20" style:family="table-column">
      <style:table-column-properties style:column-width="0.9722in"/>
    </style:style>
    <style:style style:name="TableColumn21" style:family="table-column">
      <style:table-column-properties style:column-width="1.4118in"/>
    </style:style>
    <style:style style:name="TableColumn22" style:family="table-column">
      <style:table-column-properties style:column-width="0.4263in"/>
    </style:style>
    <style:style style:name="TableColumn23" style:family="table-column">
      <style:table-column-properties style:column-width="0.2215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3479in"/>
    </style:style>
    <style:style style:name="TableColumn26" style:family="table-column">
      <style:table-column-properties style:column-width="0.193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6729in"/>
    </style:style>
    <style:style style:name="TableColumn29" style:family="table-column">
      <style:table-column-properties style:column-width="0.1194in"/>
    </style:style>
    <style:style style:name="TableColumn30" style:family="table-column">
      <style:table-column-properties style:column-width="0.8805in"/>
    </style:style>
    <style:style style:name="TableColumn31" style:family="table-column">
      <style:table-column-properties style:column-width="0.3986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7104in"/>
    </style:style>
    <style:style style:name="Table19" style:family="table">
      <style:table-properties style:width="6.9666in" fo:margin-left="0.414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2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076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99" style:family="table-row">
      <style:table-row-properties style:min-row-height="0.43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555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letter-spacing="-0.0069in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letter-spacing="0.0208in" style:letter-kerning="false"/>
    </style:style>
    <style:style style:name="T171" style:parent-style-name="預設段落字型" style:family="text">
      <style:text-properties style:font-name="標楷體" style:font-name-asian="標楷體" fo:letter-spacing="0.0208in" style:letter-kerning="false"/>
    </style:style>
    <style:style style:name="T172" style:parent-style-name="預設段落字型" style:family="text">
      <style:text-properties style:font-name="標楷體" style:font-name-asian="標楷體" fo:letter-spacing="0.0208in" style:letter-kerning="false"/>
    </style:style>
    <style:style style:name="T173" style:parent-style-name="預設段落字型" style:family="text">
      <style:text-properties style:font-name="標楷體" style:font-name-asian="標楷體" fo:letter-spacing="0.0208in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letter-spacing="0.0069in" style:letter-kerning="false"/>
    </style:style>
    <style:style style:name="T178" style:parent-style-name="預設段落字型" style:family="text">
      <style:text-properties style:font-name="標楷體" style:font-name-asian="標楷體" fo:letter-spacing="0.0069in" style:letter-kerning="false"/>
    </style:style>
    <style:style style:name="T179" style:parent-style-name="預設段落字型" style:family="text">
      <style:text-properties style:font-name="標楷體" style:font-name-asian="標楷體" fo:letter-spacing="0.0069in" style:letter-kerning="false"/>
    </style:style>
    <style:style style:name="T180" style:parent-style-name="預設段落字型" style:family="text">
      <style:text-properties style:font-name="標楷體" style:font-name-asian="標楷體" fo:letter-spacing="0.0069in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534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895in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84in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84in" fo:keep-together="always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793in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5159in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style:font-size-complex="13.5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right="-0.5069in" fo:text-indent="0.25in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內文" style:family="paragraph">
      <style:paragraph-properties fo:text-indent="0.3333in"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text-properties fo:color="#000000"/>
    </style:style>
    <style:style style:name="P28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編號：</text:span><text:span text:style-name="T9">(</text:span><text:span text:style-name="T10">勿填</text:span><text:span text:style-name="T11">)</text:span></text:p>
          </table:table-cell>
        </table:table-row>
      </table:table>
      <text:p text:style-name="P12"/>
      <text:p text:style-name="P13"><text:span text:style-name="T14">國立虎尾科技大學工程學院飛機工程系</text:span><text:span text:style-name="T15">約聘教學人員</text:span><text:span text:style-name="T16">應徵基本資料表</text:span><text:span text:style-name="T17"><text:tab/></text:span></text:p>
      <text:p text:style-name="P18">應徵系別：<text:s text:c="18"/>應徵職級：<text:s text:c="13"/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<text:s text:c="2"/>生</text:p>
            <text:p text:style-name="P45">年<text:s text:c="2"/>月</text:p>
          </table:table-cell>
          <table:covered-table-cell/>
          <table:table-cell table:style-name="TableCell46" table:number-columns-spanned="4">
            <text:p text:style-name="P47">年　<text:s text:c="5"/>月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3">
            <text:p text:style-name="P52">博士：</text:p>
            <text:p text:style-name="P53">碩士：</text:p>
            <text:p text:style-name="P54">學士：</text:p>
            <text:p text:style-name="P55">專科：</text:p>
          </table:table-cell>
          <table:covered-table-cell/>
          <table:covered-table-cell/>
          <table:table-cell table:style-name="TableCell56" table:number-columns-spanned="4">
            <text:p text:style-name="P57">起迄年月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/>年　<text:s text:c="2"/>月　～<text:s/>　<text:s/>年　<text:s/>月</text:p>
            <text:p text:style-name="P60"><text:s/>年　<text:s text:c="2"/>月　～<text:s text:c="2"/>　年　<text:s/>月</text:p>
            <text:p text:style-name="P61"><text:s/>年　<text:s text:c="2"/>月　～<text:s text:c="2"/>　年<text:s/>　月</text:p>
            <text:p text:style-name="P62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e-mail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研究領域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職務經歷</text:p>
          </table:table-cell>
          <table:table-cell table:style-name="TableCell85" table:number-columns-spanned="3" table:number-rows-spanned="2">
            <text:p text:style-name="P86"><text:span text:style-name="T87">現職</text:span><text:span text:style-name="T88">:</text:span><text:span text:style-name="T89"><text:s/></text:span><text:span text:style-name="T90">（起迄年月）</text:span></text:p>
          </table:table-cell>
          <table:covered-table-cell/>
          <table:covered-table-cell/>
          <table:table-cell table:style-name="TableCell91" table:number-columns-spanned="9" table:number-rows-spanned="2">
            <text:p text:style-name="P92"><text:span text:style-name="T93">經歷</text:span><text:span text:style-name="T94">:</text:span><text:span text:style-name="T95"><text:s/></text:span><text:span text:style-name="T96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業界總年資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具體業界實績或產業貢獻</text:p>
          </table:table-cell>
          <table:table-cell table:style-name="TableCell108" table:number-columns-spanned="13">
            <text:p text:style-name="P109"><text:span text:style-name="T110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近五年</text:p>
            <text:p text:style-name="P114">著作發</text:p>
            <text:p text:style-name="內文"><text:span text:style-name="T115">表</text:span><text:span text:style-name="T116">註</text:span><text:span text:style-name="T117">1</text:span></text:p>
          </table:table-cell>
          <table:table-cell table:style-name="TableCell118">
            <text:p text:style-name="內文"><text:span text:style-name="T119">期刊</text:span><text:span text:style-name="T120">(</text:span><text:span text:style-name="T121">SCI</text:span><text:span text:style-name="T122">)</text:span><text:span text:style-name="T123">：</text:span></text:p>
          </table:table-cell>
          <table:table-cell table:style-name="TableCell124" table:number-columns-spanned="12">
            <text:p text:style-name="P125"><text:span text:style-name="T126"><text:s text:c="12"/></text:span><text:span text:style-name="T127">篇，</text:span><text:span text:style-name="T128">(</text:span><text:span text:style-name="T129">期刊</text:span><text:span text:style-name="T130">為通訊作者或第一作者</text:span><text:span text:style-name="T131">: <text:s text:c="6"/></text:span><text:span text:style-name="T132">篇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><text:span text:style-name="T137">期刊</text:span><text:span text:style-name="T138">(</text:span><text:span text:style-name="T139">非</text:span><text:span text:style-name="T140">S</text:span><text:span text:style-name="T141">CI,</text:span><text:span text:style-name="T142">但為</text:span><text:span text:style-name="T143">EI</text:span><text:span text:style-name="T144">)</text:span><text:span text:style-name="T145">:</text:span></text:p>
          </table:table-cell>
          <table:table-cell table:style-name="TableCell146" table:number-columns-spanned="5">
            <text:p text:style-name="P147"><text:s text:c="12"/>篇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3">
            <text:p text:style-name="內文"><text:span text:style-name="T153">計畫案</text:span><text:span text:style-name="T154"><text:s text:c="8"/></text:span><text:span text:style-name="T155">件（計畫案件包括</text:span><text:span text:style-name="T156">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3">
            <text:p text:style-name="P160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國外專利：</text:p>
          </table:table-cell>
          <table:table-cell table:style-name="TableCell165" table:number-columns-spanned="12">
            <text:p text:style-name="P16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內文"><text:span text:style-name="T170">國內發明專利</text:span><text:span text:style-name="T171">(</text:span><text:span text:style-name="T172">件</text:span><text:span text:style-name="T173">)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內文"><text:span text:style-name="T177">國內新型或新式樣專利</text:span><text:span text:style-name="T178">(</text:span><text:span text:style-name="T179">件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專<text:s text:c="3"/>書：</text:p>
          </table:table-cell>
          <table:table-cell table:style-name="TableCell187" table:number-columns-spanned="12">
            <text:p text:style-name="P18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<text:span text:style-name="T192">近五年主持計畫</text:span><text:span text:style-name="T193">註</text:span><text:span text:style-name="T194">1</text:span><text:span text:style-name="T195"><text:s/>(</text:span><text:span text:style-name="T196">非計畫主持人請勿列入</text:span><text:span text:style-name="T197">)</text:span></text:p>
          </table:table-cell>
          <table:table-cell table:style-name="TableCell198">
            <text:p text:style-name="P199">計<text:s/>畫<text:s/>名<text:s/>稱</text:p>
          </table:table-cell>
          <table:table-cell table:style-name="TableCell200" table:number-columns-spanned="6">
            <text:p text:style-name="P201"><text:span text:style-name="T202">執</text:span><text:span text:style-name="T203"><text:s/></text:span><text:span text:style-name="T204">行</text:span><text:span text:style-name="T205"><text:s/></text:span><text:span text:style-name="T206">起</text:span><text:span text:style-name="T207"><text:s/></text:span><text:span text:style-name="T208">迄</text:span><text:span text:style-name="T209">(</text:span><text:span text:style-name="T210">年</text:span><text:span text:style-name="T211">/</text:span><text:span text:style-name="T212">月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補助</text:p>
            <text:p text:style-name="P216">機構</text:p>
          </table:table-cell>
          <table:covered-table-cell/>
          <table:table-cell table:style-name="TableCell217" table:number-columns-spanned="4">
            <text:p text:style-name="P218">核定金額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曾教授過課程名稱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>可開授主要課程名稱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其他</text:span><text:span text:style-name="T262"><text:s/>(</text:span><text:span text:style-name="T263">含得獎、</text:span><text:span text:style-name="T264">證照、技轉等</text:span><text:span text:style-name="T265">)</text:span>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已取得教師證書之名稱及字號</text:p>
          </table:table-cell>
          <table:covered-table-cell/>
          <table:table-cell table:style-name="TableCell270" table:number-columns-spanned="3">
            <text:p text:style-name="P271"/>
            <text:p text:style-name="P272"/>
            <text:p text:style-name="P273"/>
            <text:p text:style-name="內文"><text:span text:style-name="T274">（最高職級）</text:span></text:p>
          </table:table-cell>
          <table:covered-table-cell/>
          <table:covered-table-cell/>
        </table:table-row>
      </table:table>
      <text:p text:style-name="P275">註1:以應徵年份往前推算5年，例如應徵年份為2014年，則產出績效可從2010年起算。</text:p>
      <text:p text:style-name="P276">◆論文之發表包含「已接受」之狀態。◆本表件各項儲存格之列數或高度不敷使用時，請自行增加。</text:p>
      <text:p text:style-name="P277"><text:span text:style-name="T278">本表資料屬概略陳述，詳細個人資料請應徵者附上全文！</text:span><text:span text:style-name="T279"><text:s/></text:span><text:span text:style-name="T280">並請將此表格</text:span><text:span text:style-name="T281">e-mail</text:span><text:span text:style-name="T282">至</text:span><text:span text:style-name="T283">ae@nfu.edu.tw</text:span></text:p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23-01-04T06:41:00Z</meta:creation-date>
    <dc:date>2024-09-13T03:07:00Z</dc:date>
    <meta:print-date>2014-07-08T01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