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41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text-align="center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4.3861in" style:use-optimal-column-width="false"/>
    </style:style>
    <style:style style:name="Table9" style:family="table">
      <style:table-properties style:width="5.7611in" fo:margin-left="-0.0784in" table:align="left"/>
    </style:style>
    <style:style style:name="TableRow12" style:family="table-row">
      <style:table-row-properties style:min-row-height="0.7875in" style:use-optimal-row-height="false"/>
    </style:style>
    <style:style style:name="TableCell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8" style:family="table-row">
      <style:table-row-properties style:min-row-height="0.7875in" style:use-optimal-row-height="false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4" style:family="table-row">
      <style:table-row-properties style:min-row-height="0.7875in"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0" style:family="table-row">
      <style:table-row-properties style:min-row-height="0.7875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Row49" style:family="table-row">
      <style:table-row-properties style:min-row-height="0.7875in"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57" style:family="table-row">
      <style:table-row-properties style:min-row-height="0.7875in"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65" style:family="table-row">
      <style:table-row-properties style:min-row-height="0.7875in"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71" style:family="table-row">
      <style:table-row-properties style:min-row-height="1.2638in"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81" style:family="table-row">
      <style:table-row-properties style:min-row-height="0.3979in" style:use-optimal-row-height="false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87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olumn89" style:family="table-column">
      <style:table-column-properties style:column-width="2.8812in" style:use-optimal-column-width="false"/>
    </style:style>
    <style:style style:name="TableColumn90" style:family="table-column">
      <style:table-column-properties style:column-width="2.8798in" style:use-optimal-column-width="false"/>
    </style:style>
    <style:style style:name="Table88" style:family="table">
      <style:table-properties style:width="5.7611in" fo:margin-left="-0.0784in" table:align="left"/>
    </style:style>
    <style:style style:name="TableRow91" style:family="table-row">
      <style:table-row-properties style:min-row-height="0.8736in" style:use-optimal-row-height="false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虎尾科技大學擬聘</text:span><text:span text:style-name="T3">兼</text:span><text:span text:style-name="T4">任教師業界經驗服務證明書</text:span><text:span text:style-name="T5">(</text:span><text:span text:style-name="T6">範本</text:span><text:span text:style-name="T7">)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服務單位名稱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職稱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服務期間</text:span></text:p>
          </table:table-cell>
          <table:table-cell table:style-name="TableCell34">
            <text:p text:style-name="P35"><text:span text:style-name="T36">中華民國</text:span><text:span text:style-name="T37"><text:s text:c="3"/></text:span><text:span text:style-name="T38">年</text:span><text:span text:style-name="T39"><text:s text:c="3"/></text:span><text:span text:style-name="T40">月</text:span><text:span text:style-name="T41"><text:s text:c="3"/></text:span><text:span text:style-name="T42">日至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3"/></text:span><text:span text:style-name="T48">日</text:span></text:p>
          </table:table-cell>
        </table:table-row>
        <table:table-row table:style-name="TableRow49">
          <table:table-cell table:style-name="TableCell50">
            <text:p text:style-name="P51"><text:span text:style-name="T52">專任</text:span><text:span text:style-name="T53">/</text:span><text:span text:style-name="T54">兼任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全時</text:span><text:span text:style-name="T61">/</text:span><text:span text:style-name="T62">部分時間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是否支薪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工作內涵</text:span></text:p>
            <text:p text:style-name="P75"><text:span text:style-name="T76">(</text:span><text:span text:style-name="T77">請具體陳述實際工作內容</text:span><text:span text:style-name="T78">)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備註</text:span></text:p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服務單位證明</text:span></text:p>
            <text:p text:style-name="P95"><text:span text:style-name="T96">(</text:span><text:span text:style-name="T97">服務單位章戳</text:span><text:span text:style-name="T98">)</text:span></text:p>
          </table:table-cell>
          <table:table-cell table:style-name="TableCell99">
            <text:p text:style-name="P10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人事室莊捷涵</meta:initial-creator>
    <dc:creator>admin</dc:creator>
    <meta:creation-date>2023-12-15T02:28:00Z</meta:creation-date>
    <dc:date>2025-03-07T08:28:00Z</dc: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3" meta:character-count="154" meta:row-count="1" meta:non-whitespace-character-count="132"/>
  </office:meta>
</office:document-meta>
</file>