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olumn6" style:family="table-column">
      <style:table-column-properties style:column-width="0.9611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3.15in" style:use-optimal-column-width="false"/>
    </style:style>
    <style:style style:name="Table5" style:family="table">
      <style:table-properties style:width="7.753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style>
    <style:style style:name="TableRow21" style:family="table-row">
      <style:table-row-properties style:min-row-height="0.6604in" style:use-optimal-row-height="false"/>
    </style:style>
    <style:style style:name="P22" style:parent-style-name="內文" style:family="paragraph">
      <style:paragraph-properties fo:text-align="center"/>
      <style:text-properties style:font-name="標楷體" style:font-name-asian="標楷體" fo:color="#000000"/>
    </style:style>
    <style:style style:name="P23" style:parent-style-name="內文" style:family="paragraph">
      <style:paragraph-properties fo:text-align="justify" fo:line-height="0.1944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Row32" style:family="table-row">
      <style:table-row-properties style:min-row-height="3.77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944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1944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fo:line-height="0.1944in"/>
      <style:text-properties style:font-name="標楷體" style:font-name-asian="標楷體" fo:color="#000000"/>
    </style:style>
    <style:style style:name="P45" style:parent-style-name="內文" style:family="paragraph">
      <style:paragraph-properties fo:text-align="justify" fo:line-height="0.1944in"/>
      <style:text-properties style:font-name="標楷體" style:font-name-asian="標楷體" fo:color="#000000"/>
    </style:style>
    <style:style style:name="P46" style:parent-style-name="Default" style:family="paragraph">
      <style:paragraph-properties fo:text-align="justify"/>
      <style:text-properties style:font-name="標楷體" style:font-name-asian="標楷體" style:font-name-complex="Times New Roman" style:letter-kerning="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1"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2"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3" style:parent-style-name="內文" style:family="paragraph">
      <style:paragraph-properties style:text-autospace="none" fo:text-align="justify"/>
      <style:text-properties style:font-name="標楷體" style:font-name-asian="標楷體" fo:color="#000000"/>
    </style:style>
    <style:style style:name="P54" style:parent-style-name="內文" style:family="paragraph">
      <style:paragraph-properties style:text-autospace="none" fo:text-align="justify" fo:margin-left="0.275in" fo:text-indent="-0.275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fo:text-align="justify"/>
      <style:text-properties style:font-name="標楷體" style:font-name-asian="標楷體" fo:font-weight="bold" style:font-weight-asian="bold" fo:color="#000000"/>
    </style:style>
    <style:style style:name="P63" style:parent-style-name="內文" style:family="paragraph">
      <style:paragraph-properties style:text-autospace="none" fo:text-align="justify" fo:margin-left="0.275in" fo:text-indent="-0.275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fo:text-align="justify" fo:margin-left="0.3736in" fo:text-indent="-0.3736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text-autospace="none" fo:text-align="justify" fo:margin-left="0.275in" fo:text-indent="-0.275in">
        <style:tab-stops/>
      </style:paragraph-properties>
      <style:text-properties style:font-name="標楷體" style:font-name-asian="標楷體" fo:color="#000000"/>
    </style:style>
    <style:style style:name="P72" style:parent-style-name="內文" style:family="paragraph">
      <style:paragraph-properties fo:text-align="justify" fo:line-height="0.1944in" fo:margin-left="0.1763in" fo:text-indent="-0.1763in">
        <style:tab-stops/>
      </style:paragraph-properties>
      <style:text-properties style:font-name="標楷體" style:font-name-asian="標楷體" fo:color="#000000"/>
    </style:style>
    <style:style style:name="P73" style:parent-style-name="內文" style:family="paragraph">
      <style:paragraph-properties fo:text-align="justify" fo:line-height="0.1944in"/>
      <style:text-properties style:font-name="標楷體" style:font-name-asian="標楷體" fo:color="#000000"/>
    </style:style>
    <style:style style:name="P74" style:parent-style-name="內文" style:family="paragraph">
      <style:paragraph-properties fo:text-align="justify" fo:line-height="0.1944in"/>
      <style:text-properties style:font-name="標楷體" style:font-name-asian="標楷體" fo:color="#000000"/>
    </style:style>
    <style:style style:name="P75" style:parent-style-name="內文" style:family="paragraph">
      <style:paragraph-properties fo:text-align="justify" fo:line-height="0.1944in"/>
      <style:text-properties style:font-name="標楷體" style:font-name-asian="標楷體" fo:color="#000000"/>
    </style:style>
    <style:style style:name="TableRow76" style:family="table-row">
      <style:table-row-properties style:min-row-height="3.7777in" style:use-optimal-row-height="false"/>
    </style:style>
    <style:style style:name="P77" style:parent-style-name="內文" style:family="paragraph">
      <style:paragraph-properties fo:text-align="center"/>
      <style:text-properties style:font-name="標楷體" style:font-name-asian="標楷體" style:font-name-complex="標楷體}...." fo:color="#FF0000" style:letter-kerning="false"/>
    </style:style>
    <style:style style:name="P78" style:parent-style-name="內文" style:family="paragraph">
      <style:paragraph-properties fo:text-align="justify" fo:line-height="0.1944in"/>
      <style:text-properties style:font-name="標楷體" style:font-name-asian="標楷體" style:font-name-complex="標楷體}...." fo:color="#FF0000" style:letter-kerning="false"/>
    </style:style>
    <style:style style:name="P79" style:parent-style-name="內文" style:family="paragraph">
      <style:paragraph-properties fo:text-align="center"/>
      <style:text-properties style:font-name="標楷體" style:font-name-asian="標楷體" style:font-name-complex="標楷體}...." fo:color="#FF0000"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1" style:family="paragraph">
      <style:paragraph-properties style:snap-to-layout-grid="false" fo:text-align="justify" fo:margin-left="0.277in" fo:text-indent="-0.2055in">
        <style:tab-stops/>
      </style:paragraph-properties>
      <style:text-properties style:font-name="標楷體" style:font-name-asian="標楷體" style:font-name-complex="標楷體}...." fo:color="#000000" style:letter-kerning="false"/>
    </style:style>
    <style:style style:name="P82"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3"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4"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style:font-name-complex="標楷體}...." fo:color="#000000" style:letter-kerning="false"/>
    </style:style>
    <style:style style:name="P87" style:parent-style-name="內文" style:family="paragraph">
      <style:paragraph-properties fo:text-align="justify" fo:line-height="0.1944in" fo:margin-left="0.143in" fo:text-indent="-0.143in">
        <style:tab-stops/>
      </style:paragraph-properties>
      <style:text-properties style:font-name="標楷體" style:font-name-asian="標楷體" style:font-name-complex="標楷體}...." fo:color="#FF0000"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944in"/>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fo:color="#0000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944in"/>
      <style:text-properties style:font-name="標楷體" style:font-name-asian="標楷體" fo:color="#000000"/>
    </style:style>
    <style:style style:name="P108"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09"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0"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1"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2"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3"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FF0000"/>
    </style:style>
    <style:style style:name="P114"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6"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7" style:parent-style-name="內文" style:family="paragraph">
      <style:paragraph-properties fo:text-align="justify" fo:margin-left="1.0298in" fo:margin-right="0.2916in" fo:text-indent="-0.4333in">
        <style:tab-stops/>
      </style:paragraph-properties>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asian="標楷體" fo:color="#000000"/>
    </style:style>
    <style:style style:name="P120" style:parent-style-name="內文" style:family="paragraph">
      <style:paragraph-properties fo:text-align="justify" fo:margin-left="0.9937in" fo:margin-right="0.2916in" fo:text-indent="-0.3972in">
        <style:tab-stops/>
      </style:paragraph-properties>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P123" style:parent-style-name="內文" style:family="paragraph">
      <style:paragraph-properties fo:text-align="justify" fo:margin-left="0.9937in" fo:margin-right="0.2916in" fo:text-indent="-0.3972in">
        <style:tab-stops/>
      </style:paragraph-properties>
    </style:style>
    <style:style style:name="P124" style:parent-style-name="內文" style:family="paragraph">
      <style:paragraph-properties fo:text-align="justify" fo:margin-left="0.9937in" fo:margin-right="0.2916in" fo:text-indent="-0.3972in">
        <style:tab-stops/>
      </style:paragraph-properties>
    </style:style>
  </office:automatic-styles>
  <office:body>
    <office:text text:use-soft-page-breaks="true">
      <text:p text:style-name="P1">國立虎尾科技大學工程學院飛機工程系「專任教師」徵聘啟事</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聘用單位</text:p>
          </table:table-cell>
          <table:table-cell table:style-name="TableCell15" table:number-rows-spanned="2">
            <text:p text:style-name="P16"><text:span text:style-name="T17">聘任職稱</text:span></text:p>
          </table:table-cell>
          <table:table-cell table:style-name="TableCell18" table:number-columns-spanned="4">
            <text:p text:style-name="P19"><text:span text:style-name="T20">應徵資格</text:span></text:p>
          </table:table-cell>
          <table:covered-table-cell/>
          <table:covered-table-cell/>
          <table:covered-table-cell/>
        </table:table-row>
        <table:table-row table:style-name="TableRow21">
          <table:covered-table-cell>
            <text:p text:style-name="P22"/>
          </table:covered-table-cell>
          <table:covered-table-cell>
            <text:p text:style-name="P23"/>
          </table:covered-table-cell>
          <table:table-cell table:style-name="TableCell24">
            <text:p text:style-name="P25">學歷</text:p>
          </table:table-cell>
          <table:table-cell table:style-name="TableCell26">
            <text:p text:style-name="P27">條件、專長</text:p>
          </table:table-cell>
          <table:table-cell table:style-name="TableCell28">
            <text:p text:style-name="P29">名額</text:p>
          </table:table-cell>
          <table:table-cell table:style-name="TableCell30">
            <text:p text:style-name="P31">應備申請資料</text:p>
          </table:table-cell>
        </table:table-row>
        <table:table-row table:style-name="TableRow32">
          <table:table-cell table:style-name="TableCell33" table:number-rows-spanned="2">
            <text:p text:style-name="P34"><text:span text:style-name="T35">飛機工程系</text:span></text:p>
          </table:table-cell>
          <table:table-cell table:style-name="TableCell36" table:number-rows-spanned="2">
            <text:p text:style-name="P37">助理教授（含）以上</text:p>
          </table:table-cell>
          <table:table-cell table:style-name="TableCell38" table:number-rows-spanned="2">
            <text:p text:style-name="P39">博士</text:p>
          </table:table-cell>
          <table:table-cell table:style-name="TableCell40">
            <text:p text:style-name="P41"><text:span text:style-name="T42">1.</text:span><text:span text:style-name="T43">已具國內、外大學電機、電子、資訊、航太或機電等相關領域博士學位。</text:span></text:p>
            <text:p text:style-name="P44">2.專精領域為電機機械、電力電子、電機控制、人工智慧、通訊導航、智慧控制、無人載具或系統整合等相關專長優先。</text:p>
            <text:p text:style-name="P45">3.須具備全英文授課能力。</text:p>
            <text:p text:style-name="P46">4.應具備一年以上與任教領域相關之業界實務工作經驗或執行產學合作計畫(於技職法104年1月14日施行前已在職之專任合格教師不在此限)。</text:p>
          </table:table-cell>
          <table:table-cell table:style-name="TableCell47">
            <text:p text:style-name="P48">2</text:p>
          </table:table-cell>
          <table:table-cell table:style-name="TableCell49" table:number-rows-spanned="2">
            <text:p text:style-name="P50">1.畢業證書及成績單影本:學士、碩士、博士。(若為國外學歷請加附外交機構之認證文件)。</text:p>
            <text:p text:style-name="P51">2.經歷證明：如教師證書影本、業界實務經驗證明(離職或服務證明書等)</text:p>
            <text:p text:style-name="P52">3.履歷資料（含通訊地址、電話、出生年月日、學經歷專長、教學研究構想、著作目錄及代表性著作摘要）。</text:p>
            <text:p text:style-name="P53">4.注意事項及參考文件如下：</text:p>
            <text:p text:style-name="P54"><text:span text:style-name="T55">(1)</text:span><text:span text:style-name="T56">飛機工程系徵聘教師應備資料自檢表</text:span><text:span text:style-name="T57">(</text:span><text:span text:style-name="T58">請確實勾選，確認</text:span><text:span text:style-name="T59">應備資料齊全後簽名</text:span><text:span text:style-name="T60">)</text:span><text:span text:style-name="T61">；</text:span></text:p>
            <text:p text:style-name="P62">(2)新聘教師個人基本資料表</text:p>
            <text:p text:style-name="P63"><text:span text:style-name="T64">(3)</text:span><text:span text:style-name="T65">飛機系專任教師應徵基本資料表</text:span><text:span text:style-name="T66">；</text:span></text:p>
            <text:p text:style-name="P67"><text:span text:style-name="T68">(4)</text:span><text:span text:style-name="T69">教師業界經驗認定檢核表或服務證明書等應備資料</text:span><text:span text:style-name="T70">；</text:span></text:p>
            <text:p text:style-name="P71">(5)以上格式請至本系網頁最新公告中下載，填妥後請將電子檔傳至E-mail：ae @nfu.edu.tw，紙本請與應徵資料一併寄出，未備齊者視同資格不符。</text:p>
            <text:p text:style-name="P72">5.應徵函（敘明應徵教師等級）。</text:p>
            <text:p text:style-name="P73">6.推薦函（選送）。</text:p>
            <text:p text:style-name="P74">7.身份證影本。</text:p>
            <text:p text:style-name="P75">8.應徵人員如有相關英文檢定證明文件，請一併提供。</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list text:style-name="LFO1" text:continue-numbering="true">
              <text:list-item>
                <text:p text:style-name="P81">專長為航太、機械相關領域。</text:p>
              </text:list-item>
              <text:list-item>
                <text:p text:style-name="P82">須具備全英文授課能力。</text:p>
              </text:list-item>
              <text:list-item>
                <text:p text:style-name="P83">應具備一年以上與任教領域相關之業界實務工作經驗或執行產學合作計畫(於技職法104年1月14日施行前已在職之專任合格教師不在此限)。</text:p>
              </text:list-item>
              <text:list-item>
                <text:p text:style-name="P84">具有民航證照、航空產業相關實務經驗或產學合作實績者優先。</text:p>
              </text:list-item>
            </text:list>
          </table:table-cell>
          <table:table-cell table:style-name="TableCell85">
            <text:p text:style-name="P86">2</text:p>
          </table:table-cell>
          <table:covered-table-cell>
            <text:p text:style-name="P87"/>
          </table:covered-table-cell>
        </table:table-row>
        <table:table-row table:style-name="TableRow88">
          <table:table-cell table:style-name="TableCell89">
            <text:p text:style-name="P90">起聘日期</text:p>
          </table:table-cell>
          <table:table-cell table:style-name="TableCell91" table:number-columns-spanned="5">
            <text:p text:style-name="P92">115年8月1日或116年2月1日</text:p>
          </table:table-cell>
          <table:covered-table-cell/>
          <table:covered-table-cell/>
          <table:covered-table-cell/>
          <table:covered-table-cell/>
        </table:table-row>
        <table:table-row table:style-name="TableRow93">
          <table:table-cell table:style-name="TableCell94">
            <text:p text:style-name="P95">聯絡人</text:p>
          </table:table-cell>
          <table:table-cell table:style-name="TableCell96" table:number-columns-spanned="5">
            <text:p text:style-name="P97">邱金菊小姐</text:p>
          </table:table-cell>
          <table:covered-table-cell/>
          <table:covered-table-cell/>
          <table:covered-table-cell/>
          <table:covered-table-cell/>
        </table:table-row>
        <table:table-row table:style-name="TableRow98">
          <table:table-cell table:style-name="TableCell99">
            <text:p text:style-name="P100">聯絡電話</text:p>
          </table:table-cell>
          <table:table-cell table:style-name="TableCell101" table:number-columns-spanned="5">
            <text:p text:style-name="P102">05-6315544</text:p>
          </table:table-cell>
          <table:covered-table-cell/>
          <table:covered-table-cell/>
          <table:covered-table-cell/>
          <table:covered-table-cell/>
        </table:table-row>
        <table:table-row table:style-name="TableRow103">
          <table:table-cell table:style-name="TableCell104">
            <text:p text:style-name="P105">聯絡電子信箱</text:p>
          </table:table-cell>
          <table:table-cell table:style-name="TableCell106" table:number-columns-spanned="5">
            <text:p text:style-name="P107">ae@nfu.edu.tw</text:p>
          </table:table-cell>
          <table:covered-table-cell/>
          <table:covered-table-cell/>
          <table:covered-table-cell/>
          <table:covered-table-cell/>
        </table:table-row>
      </table:table>
      <text:p text:style-name="P108"/>
      <text:p text:style-name="P109"/>
      <text:p text:style-name="P110">備註：</text:p>
      <text:list text:style-name="LFO2" text:continue-numbering="true">
        <text:list-item>
          <text:p text:style-name="P111">本校提供具競爭性的彈性薪資，專任教師享有:固定全年薪資、1.5個月年終工作獎金、彈性薪資(視個人學術表現及各領域國際薪資水準而定)。</text:p>
        </text:list-item>
        <text:list-item>
          <text:p text:style-name="P112">本校新聘教師限期升等辦法自100年8月1日起新聘之專任教師開始實施。</text:p>
        </text:list-item>
        <text:list-item>
          <text:p text:style-name="P113">有意者請於<text:s/>114<text:s/>年<text:s/>12<text:s/>月<text:s/>31<text:s/>日前備妥上列之文件寄達聯絡人，合格者另行通知面談，(未獲錄取者恕不退件)。</text:p>
        </text:list-item>
        <text:list-item>
          <text:p text:style-name="P114"><text:span text:style-name="T115">應徵者應於資格審核前備齊相關學經歷證明文件，未備齊者本校得不通知面試。</text:span></text:p>
        </text:list-item>
        <text:list-item>
          <text:p text:style-name="P116">國立虎尾科技大學地址：632雲林縣虎尾鎮文化路64號<text:s/>飛機工程系</text:p>
        </text:list-item>
      </text:list>
      <text:p text:style-name="P117"><text:span text:style-name="T118">本校網址：</text:span><text:a xlink:href="http://www.nhust.edu.tw" office:target-frame-name="_top" xlink:show="replace"><text:span text:style-name="T119">www.nfu.edu.tw</text:span></text:a></text:p>
      <text:p text:style-name="P120"><text:span text:style-name="T121">系網</text:span><text:span text:style-name="T122">:</text:span><text:s/><text:a xlink:href="https://reurl.cc/A3mqmQ" office:target-frame-name="_top" xlink:show="replace"><text:span text:style-name="超連結">https://reurl.cc/A3m</text:span><text:bookmark-start text:name="_Hlt209625580"/><text:bookmark-start text:name="_Hlt209625581"/><text:span text:style-name="超連結">q</text:span><text:bookmark-end text:name="_Hlt209625580"/><text:bookmark-end text:name="_Hlt209625581"/><text:span text:style-name="超連結">mQ</text:span></text:a></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il" style:display-name="il"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402in" fo:margin-bottom="0.6888in" fo:margin-right="0.2361in" style:num-format="1" style:writing-mode="lr-tb" style:layout-grid-mode="line" style:layout-grid-lines="9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財務金融系徵聘兼任教師啟事</dc:title>
    <dc:subject/>
    <meta:initial-creator>.</meta:initial-creator>
    <dc:creator>admin</dc:creator>
    <meta:creation-date>2025-09-24T08:54:00Z</meta:creation-date>
    <dc:date>2025-09-26T01:34:00Z</dc:date>
    <meta:print-date>2025-09-02T06:27:00Z</meta:print-date>
    <meta:template xlink:href="Normal" xlink:type="simple"/>
    <meta:editing-cycles>6</meta:editing-cycles>
    <meta:editing-duration>PT420S</meta:editing-duration>
    <meta:document-statistic meta:page-count="2" meta:paragraph-count="2" meta:word-count="181" meta:character-count="1214" meta:row-count="8" meta:non-whitespace-character-count="1035"/>
  </office:meta>
</office:document-meta>
</file>