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6881in"/>
      <style:text-properties style:font-name="標楷體" style:font-name-asian="標楷體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1.4118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0.2215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3479in"/>
    </style:style>
    <style:style style:name="TableColumn25" style:family="table-column">
      <style:table-column-properties style:column-width="0.193in"/>
    </style:style>
    <style:style style:name="TableColumn26" style:family="table-column">
      <style:table-column-properties style:column-width="0.0979in"/>
    </style:style>
    <style:style style:name="TableColumn27" style:family="table-column">
      <style:table-column-properties style:column-width="0.6729in"/>
    </style:style>
    <style:style style:name="TableColumn28" style:family="table-column">
      <style:table-column-properties style:column-width="0.1194in"/>
    </style:style>
    <style:style style:name="TableColumn29" style:family="table-column">
      <style:table-column-properties style:column-width="0.8805in"/>
    </style:style>
    <style:style style:name="TableColumn30" style:family="table-column">
      <style:table-column-properties style:column-width="0.3986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7104in"/>
    </style:style>
    <style:style style:name="Table18" style:family="table">
      <style:table-properties style:width="6.9666in" fo:margin-left="0.414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2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076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98" style:family="table-row">
      <style:table-row-properties style:min-row-height="0.43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7555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letter-spacing="-0.0069in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letter-spacing="0.0166in" style:letter-kerning="false"/>
    </style:style>
    <style:style style:name="T170" style:parent-style-name="預設段落字型" style:family="text">
      <style:text-properties style:font-name="標楷體" style:font-name-asian="標楷體" fo:letter-spacing="0.0166in" style:letter-kerning="false"/>
    </style:style>
    <style:style style:name="T171" style:parent-style-name="預設段落字型" style:family="text">
      <style:text-properties style:font-name="標楷體" style:font-name-asian="標楷體" fo:letter-spacing="0.0166in" style:letter-kerning="false"/>
    </style:style>
    <style:style style:name="T172" style:parent-style-name="預設段落字型" style:family="text">
      <style:text-properties style:font-name="標楷體" style:font-name-asian="標楷體" fo:letter-spacing="0.0833in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letter-spacing="0.0083in" style:letter-kerning="false"/>
    </style:style>
    <style:style style:name="T177" style:parent-style-name="預設段落字型" style:family="text">
      <style:text-properties style:font-name="標楷體" style:font-name-asian="標楷體" fo:letter-spacing="0.0083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 fo:letter-spacing="-0.025in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534in" fo:keep-together="always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895in" fo:keep-together="always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84in" fo:keep-together="always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84in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793in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5159in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style:font-size-complex="13.5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text-indent="0.3333in"/>
      <style:text-properties style:font-name="標楷體" style:font-name-asian="標楷體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right="-0.5069in" fo:text-indent="0.25in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3" style:parent-style-name="內文" style:family="paragraph">
      <style:paragraph-properties fo:text-indent="0.3333in"/>
    </style:style>
    <style:style style:name="P284" style:parent-style-name="內文" style:family="paragraph">
      <style:text-properties fo:color="#000000"/>
    </style:style>
    <style:style style:name="P285" style:parent-style-name="內文" style:family="paragraph">
      <style:text-properties fo:color="#000000"/>
    </style:style>
    <style:style style:name="P286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編號：</text:span><text:span text:style-name="T9">(</text:span><text:span text:style-name="T10">勿填</text:span><text:span text:style-name="T11">)</text:span></text:p>
          </table:table-cell>
        </table:table-row>
      </table:table>
      <text:p text:style-name="P12"><text:span text:style-name="T13">國立虎尾科技大學工程學院</text:span><text:span text:style-name="T14">飛機工程系</text:span><text:span text:style-name="T15">專任教師應徵基本資料表</text:span><text:span text:style-name="T16"><text:tab/></text:span></text:p>
      <text:p text:style-name="P17">應徵系別：<text:s text:c="18"/>應徵職級：<text:s text:c="13"/>填表日期：　　年　　月　　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<text:s text:c="2"/>生</text:p>
            <text:p text:style-name="P44">年<text:s text:c="2"/>月</text:p>
          </table:table-cell>
          <table:covered-table-cell/>
          <table:table-cell table:style-name="TableCell45" table:number-columns-spanned="4">
            <text:p text:style-name="P46">年　<text:s text:c="5"/>月<text:s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歷</text:p>
          </table:table-cell>
          <table:table-cell table:style-name="TableCell50" table:number-columns-spanned="3">
            <text:p text:style-name="P51">博士：</text:p>
            <text:p text:style-name="P52">碩士：</text:p>
            <text:p text:style-name="P53">學士：</text:p>
            <text:p text:style-name="P54">專科：</text:p>
          </table:table-cell>
          <table:covered-table-cell/>
          <table:covered-table-cell/>
          <table:table-cell table:style-name="TableCell55" table:number-columns-spanned="4">
            <text:p text:style-name="P56">起迄年月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<text:s/>年　<text:s text:c="2"/>月　～<text:s/>　<text:s/>年　<text:s/>月</text:p>
            <text:p text:style-name="P59"><text:s/>年　<text:s text:c="2"/>月　～<text:s text:c="2"/>　年　<text:s/>月</text:p>
            <text:p text:style-name="P60"><text:s/>年　<text:s text:c="2"/>月　～<text:s text:c="2"/>　年<text:s/>　月</text:p>
            <text:p text:style-name="P61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絡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>e-mail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研究領域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職務經歷</text:p>
          </table:table-cell>
          <table:table-cell table:style-name="TableCell84" table:number-columns-spanned="3" table:number-rows-spanned="2">
            <text:p text:style-name="P85"><text:span text:style-name="T86">現職</text:span><text:span text:style-name="T87">:</text:span><text:span text:style-name="T88"><text:s/></text:span><text:span text:style-name="T89">（起迄年月）</text:span></text:p>
          </table:table-cell>
          <table:covered-table-cell/>
          <table:covered-table-cell/>
          <table:table-cell table:style-name="TableCell90" table:number-columns-spanned="9" table:number-rows-spanned="2">
            <text:p text:style-name="P91"><text:span text:style-name="T92">經歷</text:span><text:span text:style-name="T93">:</text:span><text:span text:style-name="T94"><text:s/></text:span><text:span text:style-name="T95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業界總年資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具體業界實績或產業貢獻</text:p>
          </table:table-cell>
          <table:table-cell table:style-name="TableCell107" table:number-columns-spanned="13">
            <text:p text:style-name="P108"><text:span text:style-name="T109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近五年</text:p>
            <text:p text:style-name="P113">著作發</text:p>
            <text:p text:style-name="內文"><text:span text:style-name="T114">表</text:span><text:span text:style-name="T115">註</text:span><text:span text:style-name="T116">1</text:span></text:p>
          </table:table-cell>
          <table:table-cell table:style-name="TableCell117">
            <text:p text:style-name="內文"><text:span text:style-name="T118">期刊</text:span><text:span text:style-name="T119">(</text:span><text:span text:style-name="T120">SCI</text:span><text:span text:style-name="T121">)</text:span><text:span text:style-name="T122">：</text:span></text:p>
          </table:table-cell>
          <table:table-cell table:style-name="TableCell123" table:number-columns-spanned="12">
            <text:p text:style-name="P124"><text:span text:style-name="T125"><text:s text:c="12"/></text:span><text:span text:style-name="T126">篇，</text:span><text:span text:style-name="T127">(</text:span><text:span text:style-name="T128">期刊</text:span><text:span text:style-name="T129">為通訊作者或第一作者</text:span><text:span text:style-name="T130">: <text:s text:c="6"/></text:span><text:span text:style-name="T131">篇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內文"><text:span text:style-name="T136">期刊</text:span><text:span text:style-name="T137">(</text:span><text:span text:style-name="T138">非</text:span><text:span text:style-name="T139">S</text:span><text:span text:style-name="T140">CI,</text:span><text:span text:style-name="T141">但為</text:span><text:span text:style-name="T142">EI</text:span><text:span text:style-name="T143">)</text:span><text:span text:style-name="T144">:</text:span></text:p>
          </table:table-cell>
          <table:table-cell table:style-name="TableCell145" table:number-columns-spanned="5">
            <text:p text:style-name="P146"><text:s text:c="12"/>篇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3">
            <text:p text:style-name="內文"><text:span text:style-name="T152">計畫案</text:span><text:span text:style-name="T153"><text:s text:c="8"/></text:span><text:span text:style-name="T154">件（計畫案件包括國科會</text:span><text:span text:style-name="T155">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3">
            <text:p text:style-name="P159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國外專利：</text:p>
          </table:table-cell>
          <table:table-cell table:style-name="TableCell164" table:number-columns-spanned="12">
            <text:p text:style-name="P165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內文"><text:span text:style-name="T169">國內發明專利</text:span><text:span text:style-name="T170">(</text:span><text:span text:style-name="T171">件</text:span><text:span text:style-name="T172">)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內文"><text:span text:style-name="T176">國內新型或新式樣專利</text:span><text:span text:style-name="T177">(</text:span><text:span text:style-name="T178">件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專<text:s text:c="3"/>書：</text:p>
          </table:table-cell>
          <table:table-cell table:style-name="TableCell186" table:number-columns-spanned="12">
            <text:p text:style-name="P18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<text:span text:style-name="T191">近五年主持計畫</text:span><text:span text:style-name="T192">註</text:span><text:span text:style-name="T193">1</text:span><text:span text:style-name="T194"><text:s/>(</text:span><text:span text:style-name="T195">非計畫主持人請勿列入</text:span><text:span text:style-name="T196">)</text:span></text:p>
          </table:table-cell>
          <table:table-cell table:style-name="TableCell197">
            <text:p text:style-name="P198">計<text:s/>畫<text:s/>名<text:s/>稱</text:p>
          </table:table-cell>
          <table:table-cell table:style-name="TableCell199" table:number-columns-spanned="6">
            <text:p text:style-name="P200"><text:span text:style-name="T201">執</text:span><text:span text:style-name="T202"><text:s/></text:span><text:span text:style-name="T203">行</text:span><text:span text:style-name="T204"><text:s/></text:span><text:span text:style-name="T205">起</text:span><text:span text:style-name="T206"><text:s/></text:span><text:span text:style-name="T207">迄</text:span><text:span text:style-name="T208">(</text:span><text:span text:style-name="T209">年</text:span><text:span text:style-name="T210">/</text:span><text:span text:style-name="T211">月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補助</text:p>
            <text:p text:style-name="P215">機構</text:p>
          </table:table-cell>
          <table:covered-table-cell/>
          <table:table-cell table:style-name="TableCell216" table:number-columns-spanned="4">
            <text:p text:style-name="P217">核定金額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曾教授過課程名稱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>可開授主要課程名稱</text:p>
          </table:table-cell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<text:span text:style-name="T260">其他</text:span><text:span text:style-name="T261"><text:s/>(</text:span><text:span text:style-name="T262">含得獎、</text:span><text:span text:style-name="T263">證照、技轉等</text:span><text:span text:style-name="T264">)</text:span>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已取得教師證書之名稱及字號</text:p>
          </table:table-cell>
          <table:covered-table-cell/>
          <table:table-cell table:style-name="TableCell269" table:number-columns-spanned="3">
            <text:p text:style-name="P270"/>
            <text:p text:style-name="P271"/>
            <text:p text:style-name="P272"/>
            <text:p text:style-name="內文"><text:span text:style-name="T273">（最高職級）</text:span></text:p>
          </table:table-cell>
          <table:covered-table-cell/>
          <table:covered-table-cell/>
        </table:table-row>
      </table:table>
      <text:p text:style-name="P274">註1:以應徵年份往前推算5年，例如應徵年份為2014年，則產出績效可從2010年起算。</text:p>
      <text:p text:style-name="P275">◆論文之發表包含「已接受」之狀態。◆本表件各項儲存格之列數或高度不敷使用時，請自行增加。</text:p>
      <text:p text:style-name="P276"><text:span text:style-name="T277">本表資料屬概略陳述，詳細個人資料請應徵者附上全文！</text:span><text:span text:style-name="T278"><text:s/></text:span><text:span text:style-name="T279">並請將此表格</text:span><text:span text:style-name="T280">e-mail</text:span><text:span text:style-name="T281">至</text:span><text:span text:style-name="T282">ae@nfu.edu.tw</text:span></text:p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19-07-01T01:30:00Z</meta:creation-date>
    <dc:date>2025-09-19T01:29:00Z</dc:date>
    <meta:print-date>2014-07-08T01:06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